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6pt" fo:font-style="italic" fo:font-weight="bold" officeooo:paragraph-rsid="000e442f" style:font-size-asian="16pt" style:font-style-asian="italic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0e442f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font-style="italic" fo:font-weight="bold" officeooo:paragraph-rsid="000e442f" style:font-size-asian="14pt" style:font-style-asian="italic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officeooo:paragraph-rsid="000e442f"/>
    </style:style>
    <style:style style:name="P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0e442f"/>
    </style:style>
    <style:style style:name="P6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officeooo:paragraph-rsid="000e442f"/>
    </style:style>
    <style:style style:name="P7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font-size="14pt" fo:language="en" fo:country="US" officeooo:paragraph-rsid="000e442f" style:font-size-asian="14pt"/>
    </style:style>
    <style:style style:name="P8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font-size="14pt" fo:language="en" fo:country="US" fo:font-weight="bold" officeooo:paragraph-rsid="000e442f" style:font-size-asian="14pt" style:font-weight-asian="bold"/>
    </style:style>
    <style:style style:name="P9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font-size="14pt" officeooo:paragraph-rsid="000e442f" style:font-size-asian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e442f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 fo:background-color="transparent" loext:char-shading-value="0" loext:padding="0cm" loext:border="none"/>
    </style:style>
    <style:style style:name="T4" style:family="text">
      <style:text-properties fo:color="#000000" fo:letter-spacing="normal" fo:font-weight="normal"/>
    </style:style>
    <style:style style:name="T5" style:family="text">
      <style:text-properties fo:color="#000000"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language="en" fo:country="US" style:font-size-asian="14pt"/>
    </style:style>
    <style:style style:name="T12" style:family="text">
      <style:text-properties fo:font-size="14pt" fo:language="en" fo:country="US" fo:font-weight="bold" style:font-size-asian="14pt" style:font-weight-asian="bold"/>
    </style:style>
    <style:style style:name="T13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fo:font-style="italic" fo:font-weight="bold" style:font-size-asian="16pt" style:font-style-asian="italic" style:font-weight-asian="bold" style:font-size-complex="16pt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font-size="18pt" fo:font-style="italic" fo:font-weight="bold" style:font-size-asian="18pt" style:font-style-asian="italic" style:font-weight-asian="bold" style:font-size-complex="18pt" style:font-weight-complex="bold"/>
    </style:style>
    <style:style style:name="T18" style:family="text">
      <style:text-properties fo:color="#c00000" fo:font-size="14pt" fo:font-style="italic" fo:font-weight="bold" style:font-size-asian="14pt" style:font-style-asian="italic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амятка для родителей</text:p>
      <text:p text:style-name="P2"><text:span text:style-name="T15">Уважаемые, родители, обратите внимание на</text:span></text:p>
      <text:p text:style-name="P3">«ТРЕВОЖНЫЕ» ПРИЗНАКИ НАРУШЕНИЯ</text:p>
      <text:p text:style-name="P3">НЕРВНО – ПСИХИЧЕСКОГО РАЗВИТИЯ</text:p>
      <text:p text:style-name="P4"><text:span text:style-name="T13">ДЕТЕЙ МЛАДШЕГО ДОШКОЛЬНОГО ВОЗРАСТА</text:span></text:p>
      <text:p text:style-name="P10"><text:span text:style-name="T6">1.Частые головные боли могут быть признаком повышения </text:span><text:span text:style-name="T5">внутричерепного</text:span><text:span text:style-name="T6"> давления.</text:span></text:p>
      <text:p text:style-name="P7"/>
      <text:p text:style-name="P6"><text:span text:style-name="T6">2.Сосание пальцев, губ; навязчивые движения (дёргание, наматывание волос на пальцы; грызение ногтей).</text:span></text:p>
      <text:p text:style-name="P7"/>
      <text:p text:style-name="P6"><text:span text:style-name="T6">3.Нарушение сна (засыпание более 20 минут; полуоткрытые глаза во время сна, «снохождение», «сноговорение»).</text:span></text:p>
      <text:p text:style-name="P7"/>
      <text:p text:style-name="P6"><text:span text:style-name="T6">4.Нарушение аппетита (избирательное отношение к пище).</text:span></text:p>
      <text:p text:style-name="P7"/>
      <text:p text:style-name="P6"><text:span text:style-name="T6">5.Тремор (дрожание рук, подбородка, головы, конечностей или всего тела) при возбуждении и испуге.</text:span></text:p>
      <text:p text:style-name="P7"/>
      <text:p text:style-name="P6"><text:span text:style-name="T6">6.Ограничение активных движений, связанное с повышением или снижением мышечного тонуса <text:s/>( с трудом разгибаются руки, ноги).</text:span></text:p>
      <text:p text:style-name="P8"/>
      <text:p text:style-name="P6"><text:span text:style-name="T9">7.</text:span><text:span text:style-name="T6">При ходьбе опора на носки, а не на полную стопу («прыгающая походка»).</text:span></text:p>
      <text:p text:style-name="P7"/>
      <text:p text:style-name="P6"><text:span text:style-name="T6">8.Частые падения, спотыкания при ходьбе. Плохо координированные повороты</text:span></text:p>
      <text:p text:style-name="P9">тела.</text:p>
      <text:p text:style-name="P7"/>
      <text:p text:style-name="P6"><text:span text:style-name="T6">9.Несформированы навыки самообслуживания (неправильно держит чашку, ложку; затрудняется <text:s/>застёгивать пуговицы, шнуровать ботинки). </text:span></text:p>
      <text:p text:style-name="P7"/>
      <text:p text:style-name="P6"><text:span text:style-name="T6">10.Преобладает жестовая речь (ребёнок машет руками; « не хочет говорить»).</text:span></text:p>
      <text:p text:style-name="P7"/>
      <text:p text:style-name="P6"><text:span text:style-name="T6">11.Речь лепетная или слоговая, нет слов.</text:span></text:p>
      <text:p text:style-name="P7"/>
      <text:p text:style-name="P6"><text:span text:style-name="T6">12.Длительное беспокойство, возбуждение в новых условиях.</text:span></text:p>
      <text:p text:style-name="P7"/>
      <text:p text:style-name="P6"><text:span text:style-name="T6">13.Неожиданное возникновение дневного, ночного энуреза, страха, плача (без видимой причины).</text:span></text:p>
      <text:p text:style-name="P6"><text:span text:style-name="T6">14.Демонстративное поведение (вам кажется, что ребёнок делает «всё назло»).</text:span></text:p>
      <text:p text:style-name="P5"><text:span text:style-name="T7">Если у вашего ребенка наблюдаются, хотя бы </text:span><text:span text:style-name="T8">3</text:span><text:span text:style-name="T10"> </text:span><text:span text:style-name="T7">из вышеперечисленных признаков, срочно рекомендуем проконсультироваться у врача-невропатолога с целью исключения отдалённых тяжёлых последствий в развитии и обучении ребёнка</text:span><text:span text:style-name="T14">.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23:44:49.097000000</meta:creation-date>
    <meta:print-date>2019-06-17T23:45:17.643000000</meta:print-date>
    <dc:date>2019-06-17T23:49:36.645000000</dc:date>
    <meta:editing-duration>PT3M10S</meta:editing-duration>
    <meta:editing-cycles>1</meta:editing-cycles>
    <meta:document-statistic meta:table-count="0" meta:image-count="0" meta:object-count="0" meta:page-count="1" meta:paragraph-count="21" meta:word-count="188" meta:character-count="1556" meta:non-whitespace-character-count="1384"/>
    <meta:generator>LibreOffice/6.2.3.2$Windows_x86 LibreOffice_project/aecc05fe267cc68dde00352a451aa867b3b546ac</meta:generator>
  </office:meta>
</office:document-meta>
</file>